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4cm" fo:margin-left="-0.254cm" fo:margin-right="-1.242cm" table:align="margins"/>
    </style:style>
    <style:style style:name="Таблица1.A" style:family="table-column">
      <style:table-column-properties style:column-width="1.018cm" style:rel-column-width="3606*"/>
    </style:style>
    <style:style style:name="Таблица1.B" style:family="table-column">
      <style:table-column-properties style:column-width="8.613cm" style:rel-column-width="30520*"/>
    </style:style>
    <style:style style:name="Таблица1.C" style:family="table-column">
      <style:table-column-properties style:column-width="3.122cm" style:rel-column-width="11063*"/>
    </style:style>
    <style:style style:name="Таблица1.D" style:family="table-column">
      <style:table-column-properties style:column-width="5.741cm" style:rel-column-width="20346*"/>
    </style:style>
    <style:style style:name="Таблица1.1" style:family="table-row">
      <style:table-row-properties style:min-row-height="1.5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86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3.741cm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uk" fo:country="UA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etter-spacing="-0.002cm" fo:language="uk" fo:country="U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etter-spacing="-0.009cm" style:font-size-asian="10pt" style:font-size-complex="10pt"/>
    </style:style>
    <style:style style:name="P24" style:family="paragraph" style:parent-style-name="Standard">
      <style:paragraph-properties fo:margin-left="-0.123cm" fo:margin-right="-0.123cm" fo:text-align="justify" style:justify-single-word="false" fo:text-indent="0cm" style:auto-text-indent="false">
        <style:tab-stops/>
      </style:paragraph-properties>
      <style:text-properties style:font-name="Times New Roman" fo:font-size="10pt" fo:language="uk" fo:country="UA" style:font-size-asian="10pt" style:font-size-complex="10pt"/>
    </style:style>
    <style:style style:name="P25" style:family="paragraph" style:parent-style-name="Standard">
      <style:paragraph-properties fo:margin-left="-0.044cm" fo:margin-right="0.009cm" fo:text-align="justify" style:justify-single-word="false" fo:text-indent="0.026cm" style:auto-text-indent="false">
        <style:tab-stops>
          <style:tab-stop style:position="1.138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252121" fo:letter-spacing="normal" fo:font-style="normal"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style="normal" fo:font-weight="normal"/>
    </style:style>
    <style:style style:name="T6" style:family="text">
      <style:text-properties fo:letter-spacing="-0.009cm" fo:language="uk" fo:country="UA"/>
    </style:style>
    <style:style style:name="T7" style:family="text">
      <style:text-properties fo:letter-spacing="-0.014cm" fo:language="uk" fo:country="UA"/>
    </style:style>
    <style:style style:name="T8" style:family="text">
      <style:text-properties fo:color="#ff0000" fo:language="uk" fo:country="UA"/>
    </style:style>
    <style:style style:name="T9" style:family="text">
      <style:text-properties fo:letter-spacing="-0.002cm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etter-spacing="-0.007cm"/>
    </style:style>
    <style:style style:name="T13" style:family="text">
      <style:text-properties fo:color="#000000" fo:letter-spacing="0.005cm"/>
    </style:style>
    <style:style style:name="T14" style:family="text">
      <style:text-properties fo:color="#000000" fo:letter-spacing="-0.009cm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93"/></text:span><text:span text:style-name="T15">ЗАТВЕРДЖЕНО</text:span></text:p>
      <text:p text:style-name="P21"><text:s text:c="108"/>Рішення виконавчого комітету</text:p>
      <text:p text:style-name="P21"><text:s text:c="108"/>___ березня 2017 року <text:s/>№___</text:p>
      <text:p text:style-name="P13"/>
      <text:p text:style-name="P13">Загальноміські заходи</text:p>
      <text:p text:style-name="P15"><text:span text:style-name="T2"><text:s/></text:span><text:span text:style-name="T1">по реалізації </text:span><text:span text:style-name="T2"><text:s/></text:span>Програми</text:p>
      <text:p text:style-name="P15">правової освіти населення Чернігівської області</text:p>
      <text:p text:style-name="P15">на період з 2017-2018 роки <text:s/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/><text:span text:style-name="T16">№</text:span></text:p>
            <text:p text:style-name="P14">п/п</text:p>
          </table:table-cell>
          <table:table-cell table:style-name="Таблица1.A1" office:value-type="string">
            <text:p text:style-name="P4"/>
            <text:p text:style-name="P15">Найменування заходу</text:p>
            <text:p text:style-name="P16"/>
          </table:table-cell>
          <table:table-cell table:style-name="Таблица1.A1" office:value-type="string">
            <text:p text:style-name="P2"><text:s/><text:span text:style-name="T16">Термін</text:span></text:p>
            <text:p text:style-name="P15"><text:s/>виконання</text:p>
          </table:table-cell>
          <table:table-cell table:style-name="Таблица1.D1" office:value-type="string">
            <text:p text:style-name="P3"/>
            <text:p text:style-name="P15">Виконавці</text:p>
          </table:table-cell>
        </table:table-row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8">3</text:p>
          </table:table-cell>
          <table:table-cell table:style-name="Таблица1.D2" office:value-type="string">
            <text:p text:style-name="P3">4</text:p>
          </table:table-cell>
        </table:table-row>
        <table:table-row>
          <table:table-cell table:style-name="Таблица1.A2" office:value-type="string">
            <text:p text:style-name="P11"><text:s/>1</text:p>
          </table:table-cell>
          <table:table-cell table:style-name="Таблица1.A2" office:value-type="string">
            <text:p text:style-name="P5">Проводити заходи, направлені на виховання патріотизму та національної свідомості у населення, формування у молодого покоління готовності до виконання громадських та конституційних обов’язків.</text:p>
          </table:table-cell>
          <table:table-cell table:style-name="Таблица1.A2" office:value-type="string">
            <text:p text:style-name="P26"><text:s/></text:p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5">Управління освіти міської ради, Прилуцький міський центр соціальних служб для сім’ї, дітей та молоді, відділ культури і туризму міської ради, сектор інформаційної діяльності та комунікацій з громадськістю міської ради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8">Організувати проведення оглядів-конкурсів серед навчальних закладів на <text:s/>краще <text:s/>забезпечення <text:s/>правоосвітньої та правовиховної роботи. Узагальнити та поширити кращий <text:s/>досвід роботи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Управління освіти міської ради,</text:p>
            <text:p text:style-name="P28">Прилуцький міський центр соціальних служб для сім’ї, дітей та молоді, <text:s/>відділ культури і туризму міської ради, головний спеціаліст у справах сім’ї та молоді</text:p>
            <text:p text:style-name="P5"/>
          </table:table-cell>
        </table:table-row>
        <table:table-row>
          <table:table-cell table:style-name="Таблица1.A2" office:value-type="string">
            <text:p text:style-name="P11"><text:s text:c="2"/>3</text:p>
          </table:table-cell>
          <table:table-cell table:style-name="Таблица1.A2" office:value-type="string">
            <text:p text:style-name="P5">Підвищувати рівень поінформованості осіб, які беруть (брали) участь в антитерористичній операції, та членів їх сімей, у тому числі членів <text:s/>сімей загиблих (померлих) осіб, які брали участь в антитерористичній операції з питань соціальної підтримки, правового захисту та надання правової допомоги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Управління праці та соціального захисту населення міської ради, бюро правової допомоги (за згодою), <text:s/>Прилуцький міський центр соціальних служб для сім’ї, дітей та молоді, <text:s/>Прилуцький міськрайонний центр зайнятості (за згодою), Управління Пенсійного фонду України в м.Прилуках <text:s/>та Прилуцькому районі (за згодою)</text:p>
          </table:table-cell>
        </table:table-row>
        <table:table-row table:style-name="Таблица1.6">
          <table:table-cell table:style-name="Таблица1.A2" office:value-type="string">
            <text:p text:style-name="P11">4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2" office:value-type="string">
            <text:p text:style-name="P24">Забезпечувати висвітлення в засобах масової інформації, телепередачах, на офіційному сайті міської ради, актуальних правових питань, інформації про стан <text:s/>законності та правопорядку у місті, інформування про правову політику держави, зміни в законодавстві, діяльність органів законодавчої, виконавчої та судової влади. </text:p>
          </table:table-cell>
          <table:table-cell table:style-name="Таблица1.A2" office:value-type="string">
            <text:p text:style-name="P7"/>
            <text:p text:style-name="P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Сектор інформаційної діяльності та комунікацій з громадськістю міської ради, Прилуцький відділ поліції головного управління Національної поліції в Чернігівській області (за згодою), бюро правової допомоги (за згодою), КП “Телекомпанія “Прилуки” Прилуцької міської ради”</text:p>
          </table:table-cell>
        </table:table-row>
        <table:table-row>
          <table:table-cell table:style-name="Таблица1.A2" office:value-type="string">
            <text:p text:style-name="P22"><text:s/><text:span text:style-name="T3"><text:s/>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Таблица1.A2" office:value-type="string">
            <text:p text:style-name="P5"><text:span text:style-name="T4">Проводити </text:span><text:span text:style-name="T6"><text:s/></text:span><text:span text:style-name="T4">заходи правовиховного характеру, під час яких роз'яснювати норми законодавчих актів, що сприяють забороні жорстокості, насильства, </text:span><text:span text:style-name="T7">незаконного обігу наркотичних засобів, психотропних речовин, прекурсорів, виготовлення та розповсюдження </text:span><text:span text:style-name="T4">порнографічних творів, творів, що пропагують культ </text:span><text:soft-page-break/><text:span text:style-name="T4">насильства і жорстокості, расову, національну чи релігійну нетерпимість та дискримінацію.</text:span></text:p>
            <text:p text:style-name="P5"/>
          </table:table-cell>
          <table:table-cell table:style-name="Таблица1.A2" office:value-type="string">
            <text:p text:style-name="P27"/>
            <text:p text:style-name="P2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Прилуцький міський центр соціальних служб для сім’ї, дітей та молоді, Управління освіти міської ради, Прилуцький відділ поліції головного управління Національної поліції в Чернігівській області (за <text:soft-page-break/>згодою), сектор по фізичній культурі та спорту міської ради, <text:s text:c="2"/>Прилуцький міський центр соціальних служб для сім’ї, дітей та молоді, <text:s/>відділ культури і туризму міської ради</text:p>
          </table:table-cell>
        </table:table-row>
        <table:table-row>
          <table:table-cell table:style-name="Таблица1.A2" office:value-type="string">
            <text:p text:style-name="P11"><text:s/>6</text:p>
          </table:table-cell>
          <table:table-cell table:style-name="Таблица1.A2" office:value-type="string">
            <text:p text:style-name="P8">Сприяти створенню циклу молодіжних телепередач з тематичним обговоренням актуальних правових проблем молоді. Практикувати проведення «круглих столів», «гарячих» телефонних <text:s/>ліній, передач «прямий зв'язок» з обговорення питань <text:s/>попередження насильства в сім'ї, гендерної політики та попередження торгівлі людьми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Прилуцький міський центр соціальних служб для сім’ї, дітей та молоді, Управління освіти міської ради, Прилуцький відділ поліції головного управління Національної поліції в Чернігівській області (за згодою), бюро правової допомоги (за згодою), КП “Телекомпанія “Прилуки” Прилуцької міської ради”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5">Проводити заходи правового виховання, спрямовані на попередження девіантної поведінки та профілактики правопорушень серед дітей та молоді.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Управління освіти міської ради, Прилуцький міський центр соціальних служб для сім’ї, дітей та молоді, Прилуцький відділ поліції головного управління Національної поліції в Чернігівській області (за згодою), головний спеціаліст у справах сім’ї та молоді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8">Здійснювати невідкладні заходи щодо своєчасного виявлення та надання допомоги дітям, які зазнали фізичного чи іншого насильства з боку дорослих, сприяти їх доступу до безоплатної правової допомоги.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Управління освіти міської ради, Прилуцький міський центр соціальних служб для сім’ї, дітей та молоді, Прилуцький відділ поліції головного управління Національної поліції в Чернігівській області (за згодою), служба у справах дітей міської ради, головний спеціаліст у справах сім’ї та молоді міської ради, бюро правової допомоги (за згодою)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8">Організовувати проведення правоосвітніх заходів з нагоди відзначення Дня Конституції України, Дня незалежності України, Дня юриста, річниць прийняття Декларації про Державний суверенітет України, Декларації прав людини.</text:p>
          </table:table-cell>
          <table:table-cell table:style-name="Таблица1.A2" office:value-type="string">
            <text:p text:style-name="P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Сектор інформаційної діяльності та комунікацій з громадськістю міської ради, <text:s/>відділ культури і туризму міської ради, управління освіти міської ради, <text:s/>Прилуцький міськрайонний центр зайнятості (за згодою), управління Пенсійного фонду України в м.Прилуках <text:s/>та Прилуцькому районі (за згодою) 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5"><text:span text:style-name="T4">Ініціювати проведення напередодні Дня Конституції України, Дня незалежності України та Дня юриста, Всеукраїнського тижня права,</text:span><text:span text:style-name="T8"> </text:span><text:span text:style-name="T4">декад та тижнів правового інформування населення про правову політику держави, стан правопорядку, забезпечення прав і свобод громадян.</text:span>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Сектор інформаційної діяльності та комунікацій з громадськістю міської ради, відділ культури і туризму міської ради, управління освіти міської ради, <text:s text:c="2"/>Прилуцький міськрайонний центр зайнятості (за згодою), управління Пенсійного фонду України в м.Прилуках <text:s/>та Прилуцькому районі (за згодою) </text:p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8">Організувати роботу щодо правової освіти громадян у бібліотеках міста шляхом <text:s text:c="2"/><text:span text:style-name="T9">організації діяльності інтернет-</text:span>центрів, підготовки виставок юридичної літератури, правових довідок, а також шляхом створення інформаційної бази консультування за найбільш типовими (поширеними) зверненнями громадян.</text:p>
          </table:table-cell>
          <table:table-cell table:style-name="Таблица1.A2" office:value-type="string">
            <text:p text:style-name="P27"/>
            <text:p text:style-name="P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Відділ культури і туризму міської ради, Прилуцька міська центральна бібліотека ім. Л.Забашти, Прилуцький міський центр соціальних служб для сім’ї, дітей та молоді, бюро правової допомоги (за згодою),Прилуцький міськрайонний <text:soft-page-break/>центр зайнятості (за згодою), управління Пенсійного фонду України в м.Прилуках <text:s/>та Прилуцькому районі (за згодою) 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8">Забезпечувати висвітлення в засобах масової інформації результатів виконання <text:s/>заходів із соціального захисту дітей, запобігання дитячій бездоглядності та безпритульності, популяризації сімейних форм виховання дітей-сиріт та дітей, позбавлених батьківського спілкування.</text:p>
          </table:table-cell>
          <table:table-cell table:style-name="Таблица1.A2" office:value-type="string">
            <text:p text:style-name="P7"/>
            <text:p text:style-name="P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Служба у справах дітей міської ради, головний спеціаліст у справах сім’ї та молоді міської ради, Прилуцький міський центр соціальних служб для сім’ї, дітей та молоді, КП “Телекомпанія “Прилуки” Прилуцької міської ради”</text:p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5">Проводити спільну роботу з профілактики підліткової злочиності, соціального супроводу сімей, які опинилися в складних життєвих обставинах через соціальне інспектування, консультації.</text:p>
          </table:table-cell>
          <table:table-cell table:style-name="Таблица1.A2" office:value-type="string">
            <text:p text:style-name="P7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Прилуцький міський центр соціальних служб для сім’ї, дітей та молоді, головний спеціаліст у справах сім’ї та молоді міської ради, Прилуцький відділ поліції головного управління Національної поліції в Чернігівській області (за згодою)</text:p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5">На засіданнях дорадчих органів, що діють в інтересах дітей розглядати питання соціального захисту дітей-сиріт та дітей, позбавлених батьківського піклування, які виховуються в прийомних сім’ях, опікунами та піклувальниками.</text:p>
            <text:p text:style-name="P5"/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7">2017 рік</text:p>
            <text:p text:style-name="P7"><text:s/>2018 рік </text:p>
          </table:table-cell>
          <table:table-cell table:style-name="Таблица1.D2" office:value-type="string">
            <text:p text:style-name="P5">Служба у справах дітей міської ради, головний спеціаліст у справах сім’ї та молоді міської ради, Прилуцький міський центр соціальних служб для сім’ї, дітей та молоді</text:p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23">Проводити заходи з правового інформування прийомних батьків, батьків-вихователів, опікунів, піклувальників з метою підвищення їх виховного потенціалу та правової обізнаності.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5">Служба у справах дітей міської ради, головний спеціаліст у справах сім’ї та молоді міської ради,</text:p>
          </table:table-cell>
        </table:table-row>
        <table:table-row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5"><text:span text:style-name="T11">Налагодження співпраці з громадськими </text:span><text:span text:style-name="T12">організаціями, <text:s/>благодійними фондами </text:span><text:span text:style-name="T13">та іншими об'єднаннями громадян у сфері правоосвітньої та правовиховної </text:span><text:span text:style-name="T14">роботи.</text:span>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5">Сектор інформаційної діяльності та комунікацій з громадськістю міської ради, відділ культури і туризму міської ради</text:p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5">Забезпечувати проведення семінарів, курсів для викладачів права, класних керівників, заступників директорів шкіл з виховної роботи, методистів дошкільних навчальних закладів, вихователів із залученням наукових працівників та фахівців-практиків у галузі права.</text:p>
          </table:table-cell>
          <table:table-cell table:style-name="Таблица1.A2" office:value-type="string">
            <text:p text:style-name="Table_20_Contents"/>
            <text:p text:style-name="P7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19">Управління освіти міської ради</text:p>
          </table:table-cell>
        </table:table-row>
        <table:table-row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6">Спрямувати тематику навчання посадових осіб місцевого самоврядування на оновлення та поглиблення знань у галузі конституційного<text:span text:style-name="T10"> </text:span>законодавства, з питань служби в органах місцевого самоврядування, антикорупційного законодавства. <text:s/>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20">Керуюча справами виконавчого комітету, сектор по роботі з кадрами міської ради, юридичний відділ міської ради</text:p>
          </table:table-cell>
        </table:table-row>
        <table:table-row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5">Проводити семінари з юрисконсультами комунальних підприємств, установ, організацій міста, виконавчих органів міської ради з <text:s/>актуальних питань чинного законодавства.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2018 рік</text:p>
            <text:p text:style-name="Table_20_Contents"/>
          </table:table-cell>
          <table:table-cell table:style-name="Таблица1.D2" office:value-type="string">
            <text:p text:style-name="P20">Керуюча справами виконавчого комітету, юридичний відділ міської ради</text:p>
          </table:table-cell>
        </table:table-row>
        <table:table-row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9">Продовжувати роботу консультативних пунктів з надання безоплатної первинної правової допомоги та бюро правової допомоги з надання безоплатної вторинної правової допомоги.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20">Керуюча справами виконавчого комітету, юридичний відділ міської ради, бюро правової допомоги (за згодою)</text:p>
          </table:table-cell>
        </table:table-row>
        <table:table-row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25"><text:span text:style-name="T5">Провести моніторинг та анкетування щодо знань громадянами (учнями та молоддю) чинного законодавства, що регулює питання сімейних, спадкових правовідносин, виконання рішень </text:span><text:span text:style-name="T5">судів, </text:span><text:soft-page-break/><text:span text:style-name="T5">кримінального, цивільного, трудового права тощо. Узагальнення його підсумків, а також вивчення ефективності правоосвітньої діяльності, попиту на правову інформацію та правову допомогу.</text:span></text:p>
          </table:table-cell>
          <table:table-cell table:style-name="Таблица1.A2" office:value-type="string">
            <text:p text:style-name="Table_20_Contents"/>
            <text:p text:style-name="P7">2017 рік</text:p>
            <text:p text:style-name="P7">2018 рік</text:p>
          </table:table-cell>
          <table:table-cell table:style-name="Таблица1.D2" office:value-type="string">
            <text:p text:style-name="P5">Сектор інформаційної діяльності та комунікацій з громадськістю міської ради, відділ культури і туризму міської ради, управління освіти <text:soft-page-break/>міської ради, юридичний відділ міської ради, Прилуцький міськрайонний центр зайнятості (за згодою), управління Пенсійного фонду України в м.Прилуках <text:s/>та Прилуцькому районі (за згодою) 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1-25T15:42:14.82</meta:creation-date>
    <dc:date>2017-02-17T13:27:57.20</dc:date>
    <meta:editing-duration>PT41H44M59S</meta:editing-duration>
    <meta:editing-cycles>12</meta:editing-cycles>
    <meta:generator>OpenOffice.org/3.1$Win32 OpenOffice.org_project/310m19$Build-9420</meta:generator>
    <meta:document-statistic meta:table-count="1" meta:image-count="0" meta:object-count="0" meta:page-count="4" meta:paragraph-count="125" meta:word-count="1324" meta:character-count="10542"/>
  </office:meta>
</office:document-meta>
</file>